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111in"/>
    </style:style>
    <style:style style:name="T2" style:parent-style-name="DefaultParagraphFont" style:family="text">
      <style:text-properties style:font-name-asian="Calibri" style:font-name-complex="Calibri" fo:font-size="20pt" style:font-size-asian="20pt"/>
    </style:style>
    <style:style style:name="T3" style:parent-style-name="DefaultParagraphFont" style:family="text">
      <style:text-properties style:font-name-asian="Calibri" style:font-name-complex="Calibri" fo:font-size="20pt" style:font-size-asian="20pt"/>
    </style:style>
    <style:style style:name="T4" style:parent-style-name="DefaultParagraphFont" style:family="text">
      <style:text-properties style:font-name-asian="Calibri" style:font-name-complex="Calibri" fo:font-size="20pt" style:font-size-asian="20pt"/>
    </style:style>
    <style:style style:name="T5" style:parent-style-name="DefaultParagraphFont" style:family="text">
      <style:text-properties style:font-name-asian="Calibri" style:font-name-complex="Calibri" fo:font-size="20pt" style:font-size-asian="20pt"/>
    </style:style>
    <style:style style:name="T6" style:parent-style-name="DefaultParagraphFont" style:family="text">
      <style:text-properties style:font-name-asian="Calibri" style:font-name-complex="Calibri" fo:font-size="20pt" style:font-size-asian="20pt"/>
    </style:style>
    <style:style style:name="T7" style:parent-style-name="DefaultParagraphFont" style:family="text">
      <style:text-properties style:font-name-asian="Calibri" style:font-name-complex="Calibri" fo:font-size="20pt" style:font-size-asian="20pt"/>
    </style:style>
    <style:style style:name="T8" style:parent-style-name="DefaultParagraphFont" style:family="text">
      <style:text-properties style:font-name-asian="Calibri" style:font-name-complex="Calibri" fo:font-size="20pt" style:font-size-asian="20pt"/>
    </style:style>
    <style:style style:name="T9" style:parent-style-name="DefaultParagraphFont" style:family="text">
      <style:text-properties style:font-name-asian="Calibri" style:font-name-complex="Calibri" fo:font-size="20pt" style:font-size-asian="20pt"/>
    </style:style>
    <style:style style:name="T10" style:parent-style-name="DefaultParagraphFont" style:family="text">
      <style:text-properties style:font-name-asian="Calibri" style:font-name-complex="Calibri" fo:font-size="20pt" style:font-size-asian="20pt"/>
    </style:style>
    <style:style style:name="T11" style:parent-style-name="DefaultParagraphFont" style:family="text">
      <style:text-properties style:font-name-asian="Calibri" style:font-name-complex="Calibri" fo:font-size="20pt" style:font-size-asian="20pt"/>
    </style:style>
    <style:style style:name="T12" style:parent-style-name="DefaultParagraphFont" style:family="text">
      <style:text-properties style:font-name-asian="Calibri" style:font-name-complex="Calibri" fo:font-size="20pt" style:font-size-asian="20pt"/>
    </style:style>
    <style:style style:name="T13" style:parent-style-name="DefaultParagraphFont" style:family="text">
      <style:text-properties style:font-name-asian="Calibri" style:font-name-complex="Calibri" fo:font-size="20pt" style:font-size-asian="20pt"/>
    </style:style>
    <style:style style:name="P14" style:parent-style-name="Normal" style:family="paragraph">
      <style:paragraph-properties fo:margin-bottom="0.1111in"/>
      <style:text-properties style:font-name-asian="Calibri" style:font-name-complex="Calibri" fo:font-size="14pt" style:font-size-asian="14pt" style:font-size-complex="14pt"/>
    </style:style>
    <style:style style:name="P15" style:parent-style-name="Normal" style:family="paragraph">
      <style:paragraph-properties fo:margin-bottom="0.1111in"/>
    </style:style>
    <style:style style:name="T16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17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18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19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20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21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P22" style:parent-style-name="Normal" style:family="paragraph">
      <style:paragraph-properties fo:margin-bottom="0.1111in"/>
    </style:style>
    <style:style style:name="T23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24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P25" style:parent-style-name="Normal" style:family="paragraph">
      <style:paragraph-properties fo:margin-bottom="0.1111in"/>
    </style:style>
    <style:style style:name="T26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27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P28" style:parent-style-name="Normal" style:family="paragraph">
      <style:paragraph-properties fo:margin-bottom="0.1111in"/>
    </style:style>
    <style:style style:name="T29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30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P31" style:parent-style-name="Normal" style:family="paragraph">
      <style:paragraph-properties fo:margin-bottom="0.1111in"/>
    </style:style>
    <style:style style:name="T32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33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34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P35" style:parent-style-name="Normal" style:family="paragraph">
      <style:paragraph-properties fo:margin-bottom="0.1111in"/>
    </style:style>
    <style:style style:name="T36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37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P38" style:parent-style-name="Normal" style:family="paragraph">
      <style:paragraph-properties fo:margin-bottom="0.1111in"/>
    </style:style>
    <style:style style:name="T39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40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41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42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43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44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T45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46" style:parent-style-name="DefaultParagraphFont" style:family="text">
      <style:text-properties style:font-name-asian="Calibri" style:font-name-complex="Calibri" fo:font-size="18pt" style:font-size-asian="18pt" style:font-size-complex="18pt"/>
    </style:style>
    <style:style style:name="P47" style:parent-style-name="Normal" style:family="paragraph">
      <style:paragraph-properties fo:margin-bottom="0.1111in" fo:margin-left="1.5in" fo:text-indent="0.5in">
        <style:tab-stops/>
      </style:paragraph-properties>
    </style:style>
    <style:style style:name="T48" style:parent-style-name="DefaultParagraphFont" style:family="text">
      <style:text-properties style:font-name-asian="Calibri" style:font-name-complex="Calibri" fo:color="#C00000" fo:font-size="18pt" style:font-size-asian="18pt" style:font-size-complex="18pt"/>
    </style:style>
    <style:style style:name="T4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/>
    </style:style>
    <style:style style:name="P51" style:parent-style-name="Normal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/>
    </style:style>
    <style:style style:name="P52" style:parent-style-name="Normal" style:family="paragraph">
      <style:paragraph-properties fo:margin-bottom="0.1111in"/>
    </style:style>
    <style:style style:name="T53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54" style:parent-style-name="Normal" style:family="paragraph">
      <style:paragraph-properties fo:margin-bottom="0.1111in"/>
    </style:style>
    <style:style style:name="T55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56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57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58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60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.1111in" fo:text-indent="0.5in"/>
    </style:style>
    <style:style style:name="T6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63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64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65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66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67" style:parent-style-name="Normal" style:family="paragraph">
      <style:paragraph-properties fo:margin-bottom="0.1111in"/>
    </style:style>
    <style:style style:name="T68" style:parent-style-name="DefaultParagraphFont" style:family="text">
      <style:text-properties style:font-name-asian="Calibri" style:font-name-complex="Calibri" style:font-weight-complex="bold" fo:font-size="14pt" style:font-size-asian="14pt"/>
    </style:style>
    <style:style style:name="T69" style:parent-style-name="DefaultParagraphFont" style:family="text">
      <style:text-properties style:font-name-asian="Calibri" style:font-name-complex="Calibri" style:font-weight-complex="bold" fo:font-size="14pt" style:font-size-asian="14pt"/>
    </style:style>
    <style:style style:name="T70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71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7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73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74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75" style:parent-style-name="Normal" style:family="paragraph">
      <style:paragraph-properties fo:margin-bottom="0.1111in"/>
    </style:style>
    <style:style style:name="T76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77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78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79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1111in"/>
    </style:style>
    <style:style style:name="T83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/>
    </style:style>
    <style:style style:name="P88" style:parent-style-name="Normal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/>
    </style:style>
    <style:style style:name="P89" style:parent-style-name="Normal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/>
    </style:style>
    <style:style style:name="P90" style:parent-style-name="Normal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/>
    </style:style>
    <style:style style:name="P91" style:parent-style-name="Normal" style:family="paragraph">
      <style:paragraph-properties fo:margin-bottom="0.1111in"/>
      <style:text-properties style:font-name-asian="Calibri" style:font-name-complex="Calibri" fo:font-weight="bold" style:font-weight-asian="bold" fo:font-size="14pt" style:font-size-asian="14pt"/>
    </style:style>
    <style:style style:name="P92" style:parent-style-name="Normal" style:family="paragraph">
      <style:paragraph-properties fo:margin-bottom="0.1111in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T9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DefaultParagraphFont" style:family="text">
      <style:text-properties fo:font-size="14pt" style:font-size-asian="14pt" style:font-size-complex="14pt"/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60417in" svg:y="0.3125in" svg:width="0.67639in" svg:height="0.6875in" draw:z-index="251659264" draw:id="id0" draw:style-name="a0" draw:name="Rectangle: Top Corners Rounded 2" text:anchor-type="paragraph"><svg:title/><svg:desc/><draw:enhanced-geometry draw:path-stretchpoint-x="21600" draw:path-stretchpoint-y="21600" draw:type="non-primitive" svg:viewBox="0 0 21600 21600" draw:enhanced-path="M ?f26 ?f11 L ?f28 ?f11 A ?f79 ?f80 ?f81 ?f82 ?f28 ?f11 ?f76 ?f78  W ?f83 ?f84 ?f85 ?f86 ?f28 ?f11 ?f76 ?f78 L ?f19 ?f29 A ?f122 ?f123 ?f124 ?f125 ?f19 ?f29 ?f119 ?f121  W ?f126 ?f127 ?f128 ?f129 ?f19 ?f29 ?f119 ?f121 L ?f27 ?f20 A ?f165 ?f166 ?f167 ?f168 ?f27 ?f20 ?f162 ?f164  W ?f169 ?f170 ?f171 ?f172 ?f27 ?f20 ?f162 ?f164 L ?f11 ?f26 A ?f208 ?f209 ?f210 ?f211 ?f11 ?f26 ?f205 ?f207  W ?f212 ?f213 ?f214 ?f215 ?f11 ?f26 ?f205 ?f207 Z N" draw:text-areas="?f37 ?f35 ?f39 ?f3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16667"/><draw:equation draw:name="f13" draw:formula="50000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min(?f22, ?f21)"/><draw:equation draw:name="f24" draw:formula="?f23 * ?f12"/><draw:equation draw:name="f25" draw:formula="?f23 * ?f13"/><draw:equation draw:name="f26" draw:formula="?f24 / 100000"/><draw:equation draw:name="f27" draw:formula="?f25 / 100000"/><draw:equation draw:name="f28" draw:formula="?f19 - ?f26"/><draw:equation draw:name="f29" draw:formula="?f20 - ?f27"/><draw:equation draw:name="f30" draw:formula="?f26 - ?f27"/><draw:equation draw:name="f31" draw:formula="?f26 * 29289"/><draw:equation draw:name="f32" draw:formula="?f27 * 29289"/><draw:equation draw:name="f33" draw:formula="?f26 * ?f18"/><draw:equation draw:name="f34" draw:formula="?f27 * ?f18"/><draw:equation draw:name="f35" draw:formula="?f31 / 100000"/><draw:equation draw:name="f36" draw:formula="?f32 / 100000"/><draw:equation draw:name="f37" draw:formula="if(?f30, ?f35, ?f36)"/><draw:equation draw:name="f38" draw:formula="?f20 - ?f36"/><draw:equation draw:name="f39" draw:formula="?f19 - ?f37"/><draw:equation draw:name="f40" draw:formula="21550000 - ?f2"/><draw:equation draw:name="f41" draw:formula="if(?f40, ?f2, 21550000)"/><draw:equation draw:name="f42" draw:formula="-21550000 - ?f41"/><draw:equation draw:name="f43" draw:formula="if(?f42, -21550000, ?f41)"/><draw:equation draw:name="f44" draw:formula="?f0 + ?f43"/><draw:equation draw:name="f45" draw:formula="?f0 + ?f2"/><draw:equation draw:name="f46" draw:formula="?f45 * ?f10 / ?f1"/><draw:equation draw:name="f47" draw:formula="0 - ?f46"/><draw:equation draw:name="f48" draw:formula="cos(?f47)"/><draw:equation draw:name="f49" draw:formula="0 - ?f48"/><draw:equation draw:name="f50" draw:formula="?f49 * ?f33"/><draw:equation draw:name="f51" draw:formula="sin(?f47)"/><draw:equation draw:name="f52" draw:formula="0 - ?f51"/><draw:equation draw:name="f53" draw:formula="?f52 * ?f33"/><draw:equation draw:name="f54" draw:formula="sqrt(?f50 * ?f50 + ?f53 * ?f53 + 0 * 0)"/><draw:equation draw:name="f55" draw:formula="?f33 * ?f33 / ?f54"/><draw:equation draw:name="f56" draw:formula="?f52 * ?f55"/><draw:equation draw:name="f57" draw:formula="?f28 - ?f56"/><draw:equation draw:name="f58" draw:formula="?f49 * ?f55"/><draw:equation draw:name="f59" draw:formula="?f11 - ?f58"/><draw:equation draw:name="f60" draw:formula="?f57 - ?f33"/><draw:equation draw:name="f61" draw:formula="?f59 - ?f33"/><draw:equation draw:name="f62" draw:formula="?f57 + ?f33"/><draw:equation draw:name="f63" draw:formula="?f59 + ?f33"/><draw:equation draw:name="f64" draw:formula="?f44 + ?f2"/><draw:equation draw:name="f65" draw:formula="?f64 * ?f10 / ?f1"/><draw:equation draw:name="f66" draw:formula="0 - ?f65"/><draw:equation draw:name="f67" draw:formula="cos(?f66)"/><draw:equation draw:name="f68" draw:formula="0 - ?f67"/><draw:equation draw:name="f69" draw:formula="?f68 * ?f33"/><draw:equation draw:name="f70" draw:formula="sin(?f66)"/><draw:equation draw:name="f71" draw:formula="0 - ?f70"/><draw:equation draw:name="f72" draw:formula="?f71 * ?f33"/><draw:equation draw:name="f73" draw:formula="sqrt(?f69 * ?f69 + ?f72 * ?f72 + 0 * 0)"/><draw:equation draw:name="f74" draw:formula="?f33 * ?f33 / ?f73"/><draw:equation draw:name="f75" draw:formula="?f71 * ?f74"/><draw:equation draw:name="f76" draw:formula="?f57 + ?f75"/><draw:equation draw:name="f77" draw:formula="?f68 * ?f74"/><draw:equation draw:name="f78" draw:formula="?f59 + ?f77"/><draw:equation draw:name="f79" draw:formula="if(?f43, ?f28, ?f60)"/><draw:equation draw:name="f80" draw:formula="if(?f43, ?f11, ?f61)"/><draw:equation draw:name="f81" draw:formula="if(?f43, ?f28, ?f62)"/><draw:equation draw:name="f82" draw:formula="if(?f43, ?f11, ?f63)"/><draw:equation draw:name="f83" draw:formula="if(?f43, ?f60, ?f76)"/><draw:equation draw:name="f84" draw:formula="if(?f43, ?f61, ?f78)"/><draw:equation draw:name="f85" draw:formula="if(?f43, ?f62, ?f76)"/><draw:equation draw:name="f86" draw:formula="if(?f43, ?f63, ?f78)"/><draw:equation draw:name="f87" draw:formula="?f11 + ?f43"/><draw:equation draw:name="f88" draw:formula="?f11 + ?f2"/><draw:equation draw:name="f89" draw:formula="?f88 * ?f10 / ?f1"/><draw:equation draw:name="f90" draw:formula="0 - ?f89"/><draw:equation draw:name="f91" draw:formula="cos(?f90)"/><draw:equation draw:name="f92" draw:formula="0 - ?f91"/><draw:equation draw:name="f93" draw:formula="?f92 * ?f34"/><draw:equation draw:name="f94" draw:formula="sin(?f90)"/><draw:equation draw:name="f95" draw:formula="0 - ?f94"/><draw:equation draw:name="f96" draw:formula="?f95 * ?f34"/><draw:equation draw:name="f97" draw:formula="sqrt(?f93 * ?f93 + ?f96 * ?f96 + 0 * 0)"/><draw:equation draw:name="f98" draw:formula="?f34 * ?f34 / ?f97"/><draw:equation draw:name="f99" draw:formula="?f95 * ?f98"/><draw:equation draw:name="f100" draw:formula="?f19 - ?f99"/><draw:equation draw:name="f101" draw:formula="?f92 * ?f98"/><draw:equation draw:name="f102" draw:formula="?f29 - ?f101"/><draw:equation draw:name="f103" draw:formula="?f100 - ?f34"/><draw:equation draw:name="f104" draw:formula="?f102 - ?f34"/><draw:equation draw:name="f105" draw:formula="?f100 + ?f34"/><draw:equation draw:name="f106" draw:formula="?f102 + ?f34"/><draw:equation draw:name="f107" draw:formula="?f87 + ?f2"/><draw:equation draw:name="f108" draw:formula="?f107 * ?f10 / ?f1"/><draw:equation draw:name="f109" draw:formula="0 - ?f108"/><draw:equation draw:name="f110" draw:formula="cos(?f109)"/><draw:equation draw:name="f111" draw:formula="0 - ?f110"/><draw:equation draw:name="f112" draw:formula="?f111 * ?f34"/><draw:equation draw:name="f113" draw:formula="sin(?f109)"/><draw:equation draw:name="f114" draw:formula="0 - ?f113"/><draw:equation draw:name="f115" draw:formula="?f114 * ?f34"/><draw:equation draw:name="f116" draw:formula="sqrt(?f112 * ?f112 + ?f115 * ?f115 + 0 * 0)"/><draw:equation draw:name="f117" draw:formula="?f34 * ?f34 / ?f116"/><draw:equation draw:name="f118" draw:formula="?f114 * ?f117"/><draw:equation draw:name="f119" draw:formula="?f100 + ?f118"/><draw:equation draw:name="f120" draw:formula="?f111 * ?f117"/><draw:equation draw:name="f121" draw:formula="?f102 + ?f120"/><draw:equation draw:name="f122" draw:formula="if(?f43, ?f19, ?f103)"/><draw:equation draw:name="f123" draw:formula="if(?f43, ?f29, ?f104)"/><draw:equation draw:name="f124" draw:formula="if(?f43, ?f19, ?f105)"/><draw:equation draw:name="f125" draw:formula="if(?f43, ?f29, ?f106)"/><draw:equation draw:name="f126" draw:formula="if(?f43, ?f103, ?f119)"/><draw:equation draw:name="f127" draw:formula="if(?f43, ?f104, ?f121)"/><draw:equation draw:name="f128" draw:formula="if(?f43, ?f105, ?f119)"/><draw:equation draw:name="f129" draw:formula="if(?f43, ?f106, ?f121)"/><draw:equation draw:name="f130" draw:formula="?f2 + ?f43"/><draw:equation draw:name="f131" draw:formula="?f2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34"/><draw:equation draw:name="f137" draw:formula="sin(?f133)"/><draw:equation draw:name="f138" draw:formula="0 - ?f137"/><draw:equation draw:name="f139" draw:formula="?f138 * ?f34"/><draw:equation draw:name="f140" draw:formula="sqrt(?f136 * ?f136 + ?f139 * ?f139 + 0 * 0)"/><draw:equation draw:name="f141" draw:formula="?f34 * ?f34 / ?f140"/><draw:equation draw:name="f142" draw:formula="?f138 * ?f141"/><draw:equation draw:name="f143" draw:formula="?f27 - ?f142"/><draw:equation draw:name="f144" draw:formula="?f135 * ?f141"/><draw:equation draw:name="f145" draw:formula="?f20 - ?f144"/><draw:equation draw:name="f146" draw:formula="?f143 - ?f34"/><draw:equation draw:name="f147" draw:formula="?f145 - ?f34"/><draw:equation draw:name="f148" draw:formula="?f143 + ?f34"/><draw:equation draw:name="f149" draw:formula="?f145 + ?f34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34"/><draw:equation draw:name="f156" draw:formula="sin(?f152)"/><draw:equation draw:name="f157" draw:formula="0 - ?f156"/><draw:equation draw:name="f158" draw:formula="?f157 * ?f34"/><draw:equation draw:name="f159" draw:formula="sqrt(?f155 * ?f155 + ?f158 * ?f158 + 0 * 0)"/><draw:equation draw:name="f160" draw:formula="?f34 * ?f34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43, ?f27, ?f146)"/><draw:equation draw:name="f166" draw:formula="if(?f43, ?f20, ?f147)"/><draw:equation draw:name="f167" draw:formula="if(?f43, ?f27, ?f148)"/><draw:equation draw:name="f168" draw:formula="if(?f43, ?f20, ?f149)"/><draw:equation draw:name="f169" draw:formula="if(?f43, ?f146, ?f162)"/><draw:equation draw:name="f170" draw:formula="if(?f43, ?f147, ?f164)"/><draw:equation draw:name="f171" draw:formula="if(?f43, ?f148, ?f162)"/><draw:equation draw:name="f172" draw:formula="if(?f43, ?f149, ?f164)"/><draw:equation draw:name="f173" draw:formula="?f1 + ?f43"/><draw:equation draw:name="f174" draw:formula="?f1 + ?f2"/><draw:equation draw:name="f175" draw:formula="?f174 * ?f10 / ?f1"/><draw:equation draw:name="f176" draw:formula="0 - ?f175"/><draw:equation draw:name="f177" draw:formula="cos(?f176)"/><draw:equation draw:name="f178" draw:formula="0 - ?f177"/><draw:equation draw:name="f179" draw:formula="?f178 * ?f33"/><draw:equation draw:name="f180" draw:formula="sin(?f176)"/><draw:equation draw:name="f181" draw:formula="0 - ?f180"/><draw:equation draw:name="f182" draw:formula="?f181 * ?f33"/><draw:equation draw:name="f183" draw:formula="sqrt(?f179 * ?f179 + ?f182 * ?f182 + 0 * 0)"/><draw:equation draw:name="f184" draw:formula="?f33 * ?f33 / ?f183"/><draw:equation draw:name="f185" draw:formula="?f181 * ?f184"/><draw:equation draw:name="f186" draw:formula="?f11 - ?f185"/><draw:equation draw:name="f187" draw:formula="?f178 * ?f184"/><draw:equation draw:name="f188" draw:formula="?f26 - ?f187"/><draw:equation draw:name="f189" draw:formula="?f186 - ?f33"/><draw:equation draw:name="f190" draw:formula="?f188 - ?f33"/><draw:equation draw:name="f191" draw:formula="?f186 + ?f33"/><draw:equation draw:name="f192" draw:formula="?f188 + ?f33"/><draw:equation draw:name="f193" draw:formula="?f173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33"/><draw:equation draw:name="f199" draw:formula="sin(?f195)"/><draw:equation draw:name="f200" draw:formula="0 - ?f199"/><draw:equation draw:name="f201" draw:formula="?f200 * ?f33"/><draw:equation draw:name="f202" draw:formula="sqrt(?f198 * ?f198 + ?f201 * ?f201 + 0 * 0)"/><draw:equation draw:name="f203" draw:formula="?f33 * ?f33 / ?f202"/><draw:equation draw:name="f204" draw:formula="?f200 * ?f203"/><draw:equation draw:name="f205" draw:formula="?f186 + ?f204"/><draw:equation draw:name="f206" draw:formula="?f197 * ?f203"/><draw:equation draw:name="f207" draw:formula="?f188 + ?f206"/><draw:equation draw:name="f208" draw:formula="if(?f43, ?f11, ?f189)"/><draw:equation draw:name="f209" draw:formula="if(?f43, ?f26, ?f190)"/><draw:equation draw:name="f210" draw:formula="if(?f43, ?f11, ?f191)"/><draw:equation draw:name="f211" draw:formula="if(?f43, ?f26, ?f192)"/><draw:equation draw:name="f212" draw:formula="if(?f43, ?f189, ?f205)"/><draw:equation draw:name="f213" draw:formula="if(?f43, ?f190, ?f207)"/><draw:equation draw:name="f214" draw:formula="if(?f43, ?f191, ?f205)"/><draw:equation draw:name="f215" draw:formula="if(?f43, ?f192, ?f207)"/></draw:enhanced-geometry></draw:custom-shape></text:span><text:span text:style-name="T3"><text:s/>2025<text:s/></text:span><text:span text:style-name="T4">W</text:span><text:span text:style-name="T5">oodmont</text:span><text:span text:style-name="T6"><text:s/></text:span><text:span text:style-name="T7">Spring</text:span><text:span text:style-name="T8"><text:s/>Junior Golf</text:span><text:span text:style-name="T9"><text:s text:c="13"/></text:span><text:span text:style-name="T10"><text:s text:c="3"/></text:span><text:span text:style-name="T11"><text:s/></text:span><text:span text:style-name="T12"><text:s text:c="4"/>C</text:span><text:span text:style-name="T13">onfirmed</text:span></text:p>
      <text:p text:style-name="P14"/>
      <text:p text:style-name="P15"><text:span text:style-name="T16">*</text:span><text:span text:style-name="T17">Junior’s<text:s/></text:span><text:span text:style-name="T18">Name _</text:span><text:span text:style-name="T19">__________________<text:s/></text:span><text:span text:style-name="T20">*</text:span><text:span text:style-name="T21">Age ____ <text:s text:c="3"/></text:span></text:p>
      <text:p text:style-name="P22"><text:span text:style-name="T23">*</text:span><text:span text:style-name="T24">Parent’s Name ____________________________</text:span></text:p>
      <text:p text:style-name="P25"><text:span text:style-name="T26">*</text:span><text:span text:style-name="T27">Parent’s Phone Number _____________________</text:span></text:p>
      <text:p text:style-name="P28"><text:span text:style-name="T29">*</text:span><text:span text:style-name="T30">Parent’s Email ______________________________</text:span></text:p>
      <text:p text:style-name="P31"><text:span text:style-name="T32">*</text:span><text:span text:style-name="T33">Member # _</text:span><text:span text:style-name="T34">__________</text:span></text:p>
      <text:p text:style-name="P35"><text:span text:style-name="T36">*</text:span><text:span text:style-name="T37">Non-member: Credit Card ___________________</text:span></text:p>
      <text:p text:style-name="P38"><text:span text:style-name="T39">*</text:span><text:span text:style-name="T40">Exp. Date ________ <text:s text:c="2"/></text:span><text:span text:style-name="T41">*</text:span><text:span text:style-name="T42">CVC ________<text:s/></text:span><text:span text:style-name="T43"><text:s/></text:span><text:span text:style-name="T44"><text:s/></text:span><text:span text:style-name="T45">*</text:span><text:span text:style-name="T46"><text:s/>Zip Code _______</text:span></text:p>
      <text:p text:style-name="P47"><text:span text:style-name="T48">*</text:span><text:span text:style-name="T49">Denotes information needed</text:span></text:p>
      <text:p text:style-name="P50"/>
      <text:p text:style-name="P51">This is a 3-month program for March / April / May</text:p>
      <text:p text:style-name="P52"><text:span text:style-name="T53">(CHECK YOUR AGE GROUP AND CIRCLE THE DAY THAT YOU WANT)</text:span></text:p>
      <text:p text:style-name="P54">---------<text:span text:style-name="T55"><text:s/>5<text:s/></text:span><text:span text:style-name="T56">&amp;</text:span><text:span text:style-name="T57"><text:s/>6 year olds <text:s text:c="5"/>Tuesday<text:s/></text:span><text:span text:style-name="T58">5 spots</text:span><text:span text:style-name="T59"><text:s text:c="3"/>or <text:s text:c="2"/>Wednesday<text:s/></text:span><text:span text:style-name="T60">8 spots</text:span></text:p>
      <text:p text:style-name="P61"><text:span text:style-name="T62"><text:s/>These classes will be held from 4</text:span><text:span text:style-name="T63">:00</text:span><text:span text:style-name="T64">pm to 5</text:span><text:span text:style-name="T65">:00</text:span><text:span text:style-name="T66">pm</text:span></text:p>
      <text:p text:style-name="P67"><text:span text:style-name="T68">-------</text:span><text:span text:style-name="T69"><text:s/></text:span><text:span text:style-name="T70">7-13 year old</text:span><text:span text:style-name="T71">s <text:s text:c="7"/></text:span><text:span text:style-name="T72">Wednesday <text:s text:c="2"/>or</text:span><text:span text:style-name="T73"><text:s text:c="3"/></text:span><text:span text:style-name="T74">Thursday <text:s text:c="51"/></text:span></text:p>
      <text:p text:style-name="P75"><text:span text:style-name="T76"><text:s text:c="13"/></text:span><text:span text:style-name="T77">These classes will be held from 5:30pm to 6:30pm<text:s/></text:span><text:span text:style-name="T78">-<text:s/></text:span><text:span text:style-name="T79">14 s</text:span><text:span text:style-name="T80">pots</text:span><text:span text:style-name="T81"><text:s/>per class</text:span></text:p>
      <text:p text:style-name="P82"><text:span text:style-name="T83">D</text:span><text:span text:style-name="T84">ates for<text:s/></text:span><text:span text:style-name="T85">S</text:span><text:span text:style-name="T86">pring</text:span></text:p>
      <text:p text:style-name="P87">March: <text:s text:c="2"/>4,5,6 /<text:s/>11,12,13 /<text:s/>18,19,20<text:s text:c="5"/>Saturday Play Day:<text:s/>March 29 <text:s text:c="10"/></text:p>
      <text:p text:style-name="P88">April:<text:s text:c="2"/><text:s/>8,9,10 /<text:s/>15,16,17<text:s/>/ 22,23,24<text:s text:c="6"/>Saturday Play Day:<text:s/>April 26 <text:s text:c="5"/></text:p>
      <text:p text:style-name="P89">May:<text:s/><text:s/><text:s/>6,7,8 /<text:s/>13,14,15<text:s/>/ 20,21,22 <text:s text:c="8"/>Saturday Play Day:<text:s/>May 24 <text:s text:c="6"/></text:p>
      <text:p text:style-name="P90">The cost for these classes:<text:s/>$125 for members<text:s/>/<text:s/>$150 for non-members per month</text:p>
      <text:p text:style-name="P91">There will be a $50 deposit when registration is confirmed<text:s/>that<text:s/>will apply to the first month. <text:s text:c="2"/></text:p>
      <text:p text:style-name="P92"><text:span text:style-name="T93">Please email this form to<text:s/></text:span><text:a xlink:href="mailto:Procraig1@gmail.com" office:target-frame-name="_top" xlink:show="replace"><text:span text:style-name="T94">Procraig1@gmail.com</text:span></text:a><text:span text:style-name="T95"><text:s/></text:span><text:span text:style-name="T96">-<text:s/></text:span><text:span text:style-name="T97">No phone calls</text:span><text:span text:style-name="T98"><text:s/></text:span><text:span text:style-name="T99">please</text:span><text:span text:style-name="T100"><text:s/>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ome</meta:initial-creator>
    <dc:creator>Haley Ann Fazler</dc:creator>
    <meta:creation-date>2025-01-16T03:28:00Z</meta:creation-date>
    <dc:date>2025-01-16T03:28:00Z</dc:date>
    <meta:print-date>2025-01-07T16:56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203" meta:character-count="1364" meta:row-count="9" meta:non-whitespace-character-count="1163"/>
  </office:meta>
</office:document-meta>
</file>